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Kop Handelskade – ontwerpbeeldkwaliteitplan, ontwerp besluit hogere grenswaarden wegverkeerslawaai en besluit op de aanmeldnotitie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text:span text:style-name="nadrukvet">van 13 oktober tot en met 24 november 2022 </text:span>voor eenieder ter inzage ligt:</text:p>
            <text:p text:style-name="common-al">• het ontwerp Chw bestemmingsplan Kop Handelskade, ontwerp beeldkwaliteitplan, ontwerpbesluit hogere grenswaarden wegverkeer en besluit op de aanmeldnotitie vormvrije m.e.r.-beoordeling.</text:p>
            <text:p text:style-name="tussenkopcur">
            <text:span text:style-name="nadrukvet">Inhoud</text:span>
          </text:p>
            <text:p text:style-name="common-al">Ontwikkelaar Explorius wil aan de locatie op de hoek van de Handelskade en het Churchillplein (Kop van de Handelskade) komen tot een herontwikkeling door sloop en nieuwbouw. Daarbij zijn 208 nieuwe woningen beoogd, waarvan 164 sociale huur, waarvan 88 specifiek voor studenten. Voorts is er ruimte voor ca. 3.000m2 kantoren en ca. 380 m2 horeca. Het geldende Chw bestemmingsplan “Deventer, stad en dorpen, deel B” staat deze ontwikkeling niet toe. Het plan is, vanwege de ligging en de (woon)functies een belangrijke schakel binnen het perspectief van Stadscampus De Kien. Voor de Kop van de Handelskade is eerder een Masterplan opgesteld, dat door de gemeenteraad is goedgekeurd op 25 mei 2022. </text:p>
            <text:p text:style-name="common-al">Om de beoogde ontwikkeling juridisch mogelijk te maken, is het nodig een ruimtelijke procedure te doorlopen, waartoe het ontwerp Crisis- en herstelwetbestemmingsplan Kop Handelskade is opgesteld. </text:p>
            <text:p text:style-name="common-al">Het Masterplan is inclusief hoofdstuk beeldkwaliteit door de gemeenteraad vastgesteld op 25 mei 2022. In het kader van de Woningwet en als aanvulling op de Welstandsnota wordt datzelfde beeldkwaliteitplan nu naast het bestemmingsplan ter inzage gelegd. </text:p>
            <text:p text:style-name="common-al">Door vaststelling van het bestemmingsplan wordt voorzien in de juridische grondslag om de voorgenomen bouw en het gebruik van het plangebied Kop van de Handelskade voor wonen en enkele andere functies. mogelijk te maken. Het ter inzage leggen van onderhavig ontwerp Chw bestemmingsplan Kop Handelskade voorziet in de eerste formele stap om te komen tot een juridisch-planologische regeling die deze herontwikkeling mogelijk maakt.</text:p>
            <text:p text:style-name="common-al"/>
            <text:p text:style-name="tussenkopcur">
            <text:span text:style-name="nadrukvet">Inzien</text:span>
          </text:p>
            <text:p text:style-name="common-al">Het ontwerp Chw bestemmingsplan, inclusief beeldkwaliteitsplan, met bijbehorende documenten kunt u inzien op:</text:p>
            <text:p text:style-name="common-al">• <text:a xlink:href="http://www.ruimtelijkeplannen.nl/web-roo/?planidn=NL.IMRO.0150.Chw011-OW01" xlink:type="simple">http://www.ruimtelijkeplannen.nl/web-roo/?planidn=NL.IMRO.0150.Chw011-OW01</text:a></text:p>
            <text:p text:style-name="common-al">• De digitale bestanden van het bestemmingsplan zijn beschikbaar gesteld op <text:a xlink:href="https://ruimtelijkeplannen.deventer.nl/manifest/nl.imro.0150.chw011-OW01/" xlink:type="simple">https://ruimtelijkeplannen.deventer.nl/manifest/nl.imro.0150.chw011-OW01/</text:a></text:p>
            <text:p text:style-name="common-al">Ook kunt u het ontwerp Chw bestemmingsplan inzien tijdens de openingstijden bij:</text:p>
            <text:p text:style-name="common-al">• Publiekscontacten Vergunningen, Grote Kerkhof 1.</text:p>
            <text:p text:style-name="common-al">Vanwege het coronavirus kunt u tijdelijk alleen op afspraak terecht. Bel voor een afspraak naar 14 0570.</text:p>
            <text:p text:style-name="tussenkopcur">
            <text:span text:style-name="nadrukvet">Reageren</text:span>
          </text:p>
            <text:p text:style-name="common-al">Het ontwerpbestemmingsplan ligt van <text:span text:style-name="nadrukvet">13 oktober tot en met 24 november 2022</text:span> ter inzage. U kunt tot en met<text:span text:style-name="nadrukvet"> 24 november 2022</text:span> reageren.</text:p>
            <text:p text:style-name="common-al">Lees hieronder hoe u op het plan kunt reageren.</text:p>
            <text:p text:style-name="common-al">Als u een reactie wilt geven op het ontwerp Chw bestemmingsplan Kop Handelskade, het ontwerp besluit hogere grenswaarden wegverkeerslawaai of het besluit op de aanmeldnotitie vormvrije m.e.r.-beoordeling dan brengt u een <text:span text:style-name="nadrukvet">zienswijze</text:span> in.</text:p>
            <text:p text:style-name="common-al">• Stuur uw <text:span text:style-name="nadrukvet">schriftelijke</text:span> zienswijzen aan:</text:p>
            <text:p text:style-name="common-al">De gemeenteraad</text:p>
            <text:p text:style-name="common-al">t.a.v. het team Projecten, Realisatie en Ontwikkeling</text:p>
            <text:p text:style-name="common-al">Postbus 5000</text:p>
            <text:p text:style-name="common-al">7400 GC Deventer</text:p>
            <text:p text:style-name="common-al">o.v.v. zienswijze ontwerp Chw bestemmingsplan Kop Handelskade.</text:p>
            <text:p text:style-name="common-al">• Dien uw zienswijze <text:span text:style-name="nadrukvet">digitaal</text:span> in via</text:p>
            <text:p text:style-name="common-al">www.deventer.nl/zienswijze.</text:p>
            <text:p text:style-name="common-al">• Maak uw zienswijze<text:span text:style-name="nadrukvet"> telefonisch</text:span> kenbaar bij Hendrik Meerbeek of het secretariaat van het team Projecten, Realisatie en Ontwikkeling, telefoon 14 0570.</text:p>
            <text:p text:style-name="common-al">Het is helaas niet mogelijk om uw zienswijzen via e-mail in te dienen.</text:p>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Het eventueel aangepaste plan wordt ter besluitvorming aan de gemeenteraad voorgelegd.</text:p>
            <text:p text:style-name="common-al">Dit geldt niet voor het besluit op de Aanmeldnotitie en het besluit hogere grenswaarden. Hiervoor is het college van burgemeester en wethouders (in plaats van de gemeenteraad) bevoegd gezag. Desalniettemin kunnen zienswijzen hierop worden ingediend in het kader van de bestemmingsplanprocedure.</text:p>
            <text:p text:style-name="common-al">Het vervolg</text:p>
            <text:p text:style-name="common-al">Nadat de gemeenteraad het bestemmingsplan heeft vastgesteld, is er de mogelijkheid om beroep aan te teken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59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9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9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11-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Chw bestemmingsplan Kop Handelskade – ontwerpbeeldkwaliteitplan, ontwerp besluit hogere grenswaarden wegverkeerslawaai en besluit op de aanmeldnotitie vormvrije m.e.r.-beoordeling</meta:user-defined>
    <meta:user-defined meta:name="DCTERMS.W3CDTF/DCTERMS.available">2022-10-12</meta:user-defined>
    <meta:user-defined meta:name="DCTERMS.W3CDTF/OVERHEIDop.jaargang">2022</meta:user-defined>
    <meta:user-defined meta:name="OVERHEIDop.publicationIssue">449594</meta:user-defined>
    <meta:user-defined meta:name="OVERHEIDop.GmbID/DC.identifier">gmb-2022-449594</meta:user-defined>
    <meta:user-defined meta:name="OVERHEIDop.versieInformatie"/>
  </office:meta>
</office:document-meta>
</file>