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ecr. Engelbertinkstraat 7 7495TW Ambt Delden, zaaknummer 0000324244, het bouwen van een kap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959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4244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DC.title">Ingediende aanvraag reguliere omgevingsvergunning, Secr. Engelbertinkstraat 7 7495TW Ambt Delden, zaaknummer 0000324244, het bouwen van een kapschuur 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92</meta:user-defined>
    <meta:user-defined meta:name="OVERHEIDop.GmbID/DC.identifier">gmb-2022-449592</meta:user-defined>
    <meta:user-defined meta:name="OVERHEIDop.versieInformatie"/>
  </office:meta>
</office:document-meta>
</file>