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riedistelstraat 57 103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iedistelstraat 57 1031JT Amsterdam</text:p>
            <text:p text:style-name="common-al">Omschrijving: wijzigen van het balkon en een buitenkozijn op de 4e verdieping in de westgevel ten behoeve van de woonfunctie</text:p>
            <text:p text:style-name="common-al">Besluit: verleend</text:p>
            <text:p text:style-name="common-al">Verzonden naar aanvrager op: 01-02-2022</text:p>
            <text:p text:style-name="common-al">Zaaknummer: Z2021-N003704</text:p>
            <text:p text:style-name="common-al">OLO nummer: 6578331</text:p>
            <text:p text:style-name="common-al">Het besluit en bijbehorende stukken kunt u per e-mail ontvangen. Stuur een verzoek naar <text:a xlink:href="mailto:wabovergunningensdn@amsterdam.nl?Subject=Dossiernummer Z2021-N00370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5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704</meta:user-defined>
    <meta:user-defined meta:name="DCTERMS.abstract">wijzigen van het balkon en een buitenkozijn op de 4e verdieping in de westgevel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Driedistelstraat 57 1031JT Amster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59</meta:user-defined>
    <meta:user-defined meta:name="OVERHEIDop.GmbID/DC.identifier">gmb-2022-44959</meta:user-defined>
    <meta:user-defined meta:name="OVERHEIDop.versieInformatie"/>
  </office:meta>
</office:document-meta>
</file>