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de Tochtweg 4 D UNI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2 een aanvraag voor een omgevingsvergunning ontvangen. Dit betreft het verlengen tijdelijke bewoning ter plaatse van de Zesde Tochtweg 4 D UNIT in Waddinxveen. De aanvraag is geregistreerd onder kenmerk 20222464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958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sde Tochtweg 4 D UNIT in Waddinxveen</meta:user-defined>
    <meta:user-defined meta:name="DCTERMS.W3CDTF/DCTERMS.available">2022-10-10</meta:user-defined>
    <meta:user-defined meta:name="DCTERMS.W3CDTF/OVERHEIDop.jaargang">2022</meta:user-defined>
    <meta:user-defined meta:name="OVERHEIDop.publicationIssue">449589</meta:user-defined>
    <meta:user-defined meta:name="OVERHEIDop.GmbID/DC.identifier">gmb-2022-449589</meta:user-defined>
    <meta:user-defined meta:name="OVERHEIDop.versieInformatie"/>
  </office:meta>
</office:document-meta>
</file>