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Intocht Sinterklaas en Pietenparty, Winkelcentrum Stadshagen (zaaknummer 252605-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Sinterklaasintocht en Pietenparty op <text:span text:style-name="nadrukvet">19 november en 26 november</text:span>, locatie <text:span text:style-name="nadrukvet">Winkelcentrum Stadshagen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9586</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586</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586</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Intocht Sinterklaas en Pietenparty, Winkelcentrum Stadshagen (zaaknummer 252605-2022)</meta:user-defined>
    <meta:user-defined meta:name="DCTERMS.W3CDTF/DCTERMS.available">2022-10-10</meta:user-defined>
    <meta:user-defined meta:name="DCTERMS.W3CDTF/OVERHEIDop.jaargang">2022</meta:user-defined>
    <meta:user-defined meta:name="OVERHEIDop.publicationIssue">449586</meta:user-defined>
    <meta:user-defined meta:name="OVERHEIDop.GmbID/DC.identifier">gmb-2022-449586</meta:user-defined>
    <meta:user-defined meta:name="OVERHEIDop.versieInformatie"/>
  </office:meta>
</office:document-meta>
</file>