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Cornelis Kuinweg 29B, 1619PE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besloten om de aanvraag met dossiernummer 2022-001513 voor een omgevingsvergunning voor het verplaatsen van 29 woonunits voor de huisvesting van buitenlandse werknemers op locatie Cornelis Kuinweg 29B, 1619PE Andijk buiten behandeling te stellen. De aanvraag betrof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58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buiten behandelingstelling op locatie Cornelis Kuinweg 29B, 1619PE Andijk</meta:user-defined>
    <dc:language>nl</dc:language>
    <meta:user-defined meta:name="OVERHEIDop.locatietype/OVERHEIDop.gebiedsmarkering">Punt</meta:user-defined>
    <meta:user-defined meta:name="DC.title">Besluit buiten behandelingstelling omgevingsvergunning Cornelis Kuinweg 29B, 1619PE Andijk</meta:user-defined>
    <meta:user-defined meta:name="DCTERMS.W3CDTF/DCTERMS.available">2022-10-10</meta:user-defined>
    <meta:user-defined meta:name="DCTERMS.W3CDTF/OVERHEIDop.jaargang">2022</meta:user-defined>
    <meta:user-defined meta:name="OVERHEIDop.publicationIssue">449580</meta:user-defined>
    <meta:user-defined meta:name="OVERHEIDop.GmbID/DC.identifier">gmb-2022-449580</meta:user-defined>
    <meta:user-defined meta:name="OVERHEIDop.versieInformatie"/>
  </office:meta>
</office:document-meta>
</file>