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ijdstraat 83 en 83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724</text:span>
          </text:p>
            <text:p text:style-name="common-al">Gemeente Aalsmeer heeft op 31 januari 2022 een besluit genomen op de aanvraag omgevingsvergunning voor het splitsen van de winkelruimte. De locatie is Zijdstraat 83 en 83 A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9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Zijdstraat 83 en 83 A in Aalsm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58</meta:user-defined>
    <meta:user-defined meta:name="OVERHEIDop.GmbID/DC.identifier">gmb-2022-44958</meta:user-defined>
    <meta:user-defined meta:name="OVERHEIDop.versieInformatie"/>
  </office:meta>
</office:document-meta>
</file>