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de afmetingen schakelkast windpark xy-wind aan Dronten Kad. Sectie D 2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79) verleend. De gemeente geeft hiermee toestemming voor wijzigen van de afmetingen schakelkast windpark xy-wind aan Dronten Kad. Sectie D 2753</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5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9</meta:user-defined>
    <meta:user-defined meta:name="DCTERMS.abstract">Toestemming voor wijzigen van de afmetingen schakelkast windpark xy-wind aan Dronten Kad. Sectie D 2753</meta:user-defined>
    <dc:language>nl</dc:language>
    <meta:user-defined meta:name="OVERHEIDop.locatietype/OVERHEIDop.gebiedsmarkering">Punt</meta:user-defined>
    <meta:user-defined meta:name="DC.title">Toestemming voor wijzigen van de afmetingen schakelkast windpark xy-wind aan Dronten Kad. Sectie D 2753</meta:user-defined>
    <meta:user-defined meta:name="DCTERMS.W3CDTF/DCTERMS.available">2022-10-13</meta:user-defined>
    <meta:user-defined meta:name="DCTERMS.W3CDTF/OVERHEIDop.jaargang">2022</meta:user-defined>
    <meta:user-defined meta:name="OVERHEIDop.publicationIssue">449565</meta:user-defined>
    <meta:user-defined meta:name="OVERHEIDop.GmbID/DC.identifier">gmb-2022-449565</meta:user-defined>
    <meta:user-defined meta:name="OVERHEIDop.versieInformatie"/>
  </office:meta>
</office:document-meta>
</file>