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oopmansstraat 10 Leeuwarden, (11054321) Cafetaria van Jet, verzenddatum 04-10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13 oktober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5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Coopmansstraat 10 Leeuwarden, (11054321) Cafetaria van Jet, verzenddatum 04-10-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560</meta:user-defined>
    <meta:user-defined meta:name="OVERHEIDop.GmbID/DC.identifier">gmb-2022-449560</meta:user-defined>
    <meta:user-defined meta:name="OVERHEIDop.versieInformatie"/>
  </office:meta>
</office:document-meta>
</file>