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almastraat, naast Wilhelminastraat nr.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373</text:span>
          </text:p>
            <text:p text:style-name="common-al">Gemeente Amstelveen heeft op 31 januari 2022 een aanvraag omgevingsvergunning ontvangen voor het inrichten van een bouwplaats t.b.v. onderhoudswerkzaamheden aan 111 woningen in de Talmastraat e.o. op 8 parkeerplaatsen van 25  februari  tot 3 juni 2022. De locatie is Talmastraat, naast Wilhelminastraat nr.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5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Amstelveen - aanvraag omgevingsvergunning ontvangen - Talmastraat, naast Wilhelminastraat nr. 24 in Amstelve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56</meta:user-defined>
    <meta:user-defined meta:name="OVERHEIDop.GmbID/DC.identifier">gmb-2022-44956</meta:user-defined>
    <meta:user-defined meta:name="OVERHEIDop.versieInformatie"/>
  </office:meta>
</office:document-meta>
</file>