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huisweg 53 Harkstede, Verlenging beslistermijn omgevingsvergunning (reguliere procedure) Z2021-01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Dorpshuisweg 53, 9617 BM te Harkstede, voor het uitbreiden van een woning, ingediend op 20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95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huisweg 53 Harkstede, Verlenging beslistermijn omgevingsvergunning (reguliere procedure) Z2021-013051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55</meta:user-defined>
    <meta:user-defined meta:name="OVERHEIDop.GmbID/DC.identifier">gmb-2022-44955</meta:user-defined>
    <meta:user-defined meta:name="OVERHEIDop.versieInformatie"/>
  </office:meta>
</office:document-meta>
</file>