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wakvors 5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oktober 2022 een besluit genomen op de aanvraag omgevingsvergunning voor het plaatsen van een berging met overkapping op de locatie Kwakvors 5 te Grashoek. De aanvraag is geregistreerd onder zaaknummer 1894256807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1 okto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okto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954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4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4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wakvors 5 te Grashoek</meta:user-defined>
    <meta:user-defined meta:name="DCTERMS.W3CDTF/DCTERMS.available">2022-10-10</meta:user-defined>
    <meta:user-defined meta:name="DCTERMS.W3CDTF/OVERHEIDop.jaargang">2022</meta:user-defined>
    <meta:user-defined meta:name="OVERHEIDop.publicationIssue">449549</meta:user-defined>
    <meta:user-defined meta:name="OVERHEIDop.GmbID/DC.identifier">gmb-2022-449549</meta:user-defined>
    <meta:user-defined meta:name="OVERHEIDop.versieInformatie"/>
  </office:meta>
</office:document-meta>
</file>