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anjaardslaan 126 Leeuwarden, (11053278) realiseren van een aanbouw aan de achterzijde en intern verbouwen woning, verzenddatum 22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5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njaardslaan 126 Leeuwarden, (11053278) realiseren van een aanbouw aan de achterzijde en intern verbouwen woning, verzenddatum 22-09-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536</meta:user-defined>
    <meta:user-defined meta:name="OVERHEIDop.GmbID/DC.identifier">gmb-2022-449536</meta:user-defined>
    <meta:user-defined meta:name="OVERHEIDop.versieInformatie"/>
  </office:meta>
</office:document-meta>
</file>