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2 bomen, Gebied Zuid te Coevord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kap</text:p>
            <text:p text:style-name="common-al">Zaak: Z2022-011900</text:p>
            <text:p text:style-name="common-al">Ontvangen op: 23-09-2022</text:p>
            <text:p text:style-name="common-al">Locatie: [CVD00L01663] Coevorden L 1663 , [CVD00C03047] Coevorden C 3047</text:p>
            <text:p text:style-name="common-al">Projectomschrijving: het kappen van 2 bomen.het betreft de volgende locaties:- 1 Amerikaanse eik, Hoofdweg t.o.v. nr. 46 in Steenwijksmoer- 1 zilveresdoorn, op de begraafplaats in Coevorden</text:p>
            <text:p text:style-name="common-al">Burgemeester en wethouders van Coevorden maken bekend dat deze omgevingsvergunning is verleend. Deze vergunning heeft de reguliere procedure doorlopen.</text:p>
            <text:p text:style-name="common-al">Besluit verzonden op: 06-10-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9535</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535</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535</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11900</meta:user-defined>
    <meta:user-defined meta:name="DCTERMS.abstract">het kappen van 2 bomen</meta:user-defined>
    <dc:language>nl</dc:language>
    <meta:user-defined meta:name="OVERHEIDop.locatietype/OVERHEIDop.gebiedsmarkering">Punt</meta:user-defined>
    <meta:user-defined meta:name="OVERHEIDop.locatietype/OVERHEIDop.gebiedsmarkering">Punt</meta:user-defined>
    <meta:user-defined meta:name="DC.title">Omgevingsvergunning - besluit: het kappen van 2 bomen, Gebied Zuid te Coevorden.</meta:user-defined>
    <meta:user-defined meta:name="DCTERMS.W3CDTF/DCTERMS.available">2022-10-10</meta:user-defined>
    <meta:user-defined meta:name="DCTERMS.W3CDTF/OVERHEIDop.jaargang">2022</meta:user-defined>
    <meta:user-defined meta:name="OVERHEIDop.publicationIssue">449535</meta:user-defined>
    <meta:user-defined meta:name="OVERHEIDop.GmbID/DC.identifier">gmb-2022-449535</meta:user-defined>
    <meta:user-defined meta:name="OVERHEIDop.versieInformatie"/>
  </office:meta>
</office:document-meta>
</file>