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kappen van een berk - Leuringslaan 31 a in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5 oktober 2022 een besluit genomen op de aanvraag met zaaknummer Z202203228 voor het kappen van een berk op locatie Leuringslaan 31 a in Tolber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en houtopstand te vellen of te doen vell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5 oktober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49527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527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527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kappen van een berk - Leuringslaan 31 a in Tolbert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527</meta:user-defined>
    <meta:user-defined meta:name="OVERHEIDop.GmbID/DC.identifier">gmb-2022-449527</meta:user-defined>
    <meta:user-defined meta:name="OVERHEIDop.versieInformatie"/>
  </office:meta>
</office:document-meta>
</file>