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Wilhelminastraat 71, Vlagtwedde, nieuwbouw werktuigenberg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van de aanvraag om omgevingsvergunning de termijn waarop een beslissing moet worden genomen is verlengd tot en met de hieronder vermelde datum.</text:p>
            <text:p text:style-name="common-al">Uiterlijk op 19 november 2022 wordt een beslissing op deze aanvraag genom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49520</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520</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520</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Wilhelminastraat 71, Vlagtwedde, nieuwbouw werktuigenberging</meta:user-defined>
    <meta:user-defined meta:name="DCTERMS.W3CDTF/DCTERMS.available">2022-10-10</meta:user-defined>
    <meta:user-defined meta:name="DCTERMS.W3CDTF/OVERHEIDop.jaargang">2022</meta:user-defined>
    <meta:user-defined meta:name="OVERHEIDop.publicationIssue">449520</meta:user-defined>
    <meta:user-defined meta:name="OVERHEIDop.GmbID/DC.identifier">gmb-2022-449520</meta:user-defined>
    <meta:user-defined meta:name="OVERHEIDop.versieInformatie"/>
  </office:meta>
</office:document-meta>
</file>