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wijzigingsplan Boezemlaan achter 15, Bosko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 aan den Rijn maakt (op grond van artikel 3.9a van de Wet ruimtelijke ordening) bekend dat op 27 september 2022 een ontwerpwijzigingsplan voor het perceel Boezemlaan, achter nummer 15, in Boskoop is vastgesteld. </text:p>
            <text:p text:style-name="tussenkopcur">Wat houdt het wijzigingsplan in?</text:p>
            <text:p text:style-name="common-al">Het ontwerpwijzigingsplan maakt het realiseren van een woonkavel mogelijk op het eerder genoemde perceel, kadastraal bekend als Boskoop, sectie D, nummer 4913 (ged.).</text:p>
            <text:p text:style-name="tussenkopcur">Wanneer en waar kunt u het wijzigingsplan inzien?</text:p>
            <text:p text:style-name="common-al">Van 13 oktober tot en met 23 november 2022 is het ontwerpwijzigingsplan Boezemlaan, achter 15 Boskoop (met identificatienummer NL.IMRO.0484.BKboezlnachter15-ON01) met de bijbehorende bestanden in te zien bij de informatiebalie in het gemeentehuis te Alphen aan den Rijn. U kunt het ontwerpplan ook digitaal inzien via <text:a xlink:href="https://www.ruimtelijkeplannen.nl/?planidn=NL.IMRO.0484.BKboezlnachter15-ON01" xlink:type="simple">www.ruimtelijkeplannen.nl</text:a> (bijvoorbeeld door het invoeren van een adres en huisnummer of in geavanceerd zoeken de plannaam of bovenstaand identificatienummer in te voeren). </text:p>
            <text:p text:style-name="tussenkopcur">Hoe kunt u reageren?</text:p>
            <text:p text:style-name="last-al">Binnen bovenstaande termijn van ter visieligging kan iedereen digitaal, schriftelijk of mondeling een zienswijze over het ontwerpplan bij het college van burgemeester en wethouders indienen. In een zienswijze kunt u uw mening geven over het plan. Geef hierbij ook de reden aan.</text:p>
            <text:list text:style-name="id1-3-2-1-1-8">
              <text:list-item text:style-override="id1-3-2-1-1-8-1">
                <text:number>•</text:number>
                <text:p text:style-name="al">Digitaal kan dat via het formulier ‘Zienswijze bestemmingsplan indienen’, te raadplegen via <text:a xlink:href="http://www.alphenaandenrijn.nl/Onlineregelen/Zienswijze_bestemmingsplan_indienen" xlink:type="simple">www.alphenaandenrijn.nl/Onlineregelen/Zienswijze_bestemmingsplan_indienen</text:a>. Hiervoor heeft u DigiD nodig of u vult uw organisatiegegevens in. In het formulier moet u duidelijk aangeven dat het om het wijzigingsplan Boezemlaan achter 15, Boskoop (ontwerp) gaat met zaaknummer 2965360 . </text:p>
              </text:list-item>
              <text:list-item text:style-override="id1-3-2-1-1-8-2">
                <text:number>•</text:number>
                <text:p text:style-name="al">Schriftelijke zienswijzen kunt u sturen naar postbus 13, 2400 AA Alphen aan den Rijn. In uw reactie moet u duidelijk uw naam, adres en contactgegevens vermelden en aangeven dat het om het wijzigingsplan Boezemlaan achter 15, Boskoop (ontwerp) gaat met zaak-nummer 2965360.</text:p>
              </text:list-item>
              <text:list-item text:style-override="id1-3-2-1-1-8-3">
                <text:number>•</text:number>
                <text:p text:style-name="al">Voor het mondeling doorgeven van een zienswijze of voor meer informatie kunt u contact opnemen met het Officemanagement Ruimte op telefoonnummer 14 0172.</text:p>
              </text:list-item>
            </text:list>
            <text:p text:style-name="tekst_bottom"/>
          </text:section>
        </text:section>
        <text:section text:name="zakelijke-mededeling-sluiting_id1-3-2-2" text:style-name="zakelijke-mededeling-sluiting">
          <text:section text:name="ondertekening_id1-3-2-2-1">
            <text:p><text:span text:style-name="functie">Alphen aan den Rijn, 12 oktober 2022,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951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1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1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BKboezlnachter15-ON01</meta:user-defined>
    <meta:user-defined meta:name="OVERHEIDop.Plansoort/OVERHEIDop.plansoort">bestemmings- of omgevingsplan</meta:user-defined>
    <dc:language>nl</dc:language>
    <meta:user-defined meta:name="OVERHEIDop.locatietype/OVERHEIDop.gebiedsmarkering">Punt</meta:user-defined>
    <meta:user-defined meta:name="DC.title">Ontwerpwijzigingsplan Boezemlaan achter 15, Boskoop</meta:user-defined>
    <meta:user-defined meta:name="DCTERMS.W3CDTF/DCTERMS.available">2022-10-12</meta:user-defined>
    <meta:user-defined meta:name="DCTERMS.W3CDTF/OVERHEIDop.jaargang">2022</meta:user-defined>
    <meta:user-defined meta:name="OVERHEIDop.publicationIssue">449517</meta:user-defined>
    <meta:user-defined meta:name="OVERHEIDop.GmbID/DC.identifier">gmb-2022-449517</meta:user-defined>
    <meta:user-defined meta:name="OVERHEIDop.versieInformatie"/>
  </office:meta>
</office:document-meta>
</file>