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rjen Roelswei 19 en 19a Alde Leie, (11053366) bouwen van een 2 onder 1 kap woning, verzenddatum 30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51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rjen Roelswei 19 en 19a Alde Leie, (11053366) bouwen van een 2 onder 1 kap woning, verzenddatum 30-09-2022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513</meta:user-defined>
    <meta:user-defined meta:name="OVERHEIDop.GmbID/DC.identifier">gmb-2022-449513</meta:user-defined>
    <meta:user-defined meta:name="OVERHEIDop.versieInformatie"/>
  </office:meta>
</office:document-meta>
</file>