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Verkeersdag op 21 november 2022 nabij Averbodelaan 1 en Lemenweg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6-10-2022 een melding afgehandeld. De gemeente geeft hiermee aan dat voor het organiseren van een Verkeersdag op 21 november 2022 nabij Averbodelaan 1 en Lemenweg in Hooge Mierde geen vergunningplicht geldt. Het kenmerk van de gemeente voor deze zaak is 16671000.</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950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0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0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0/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1000</meta:user-defined>
    <meta:user-defined meta:name="DCTERMS.abstract">organiseren van een Verkeersdag op 21 november 2022</meta:user-defined>
    <dc:language>nl</dc:language>
    <meta:user-defined meta:name="OVERHEIDop.locatietype/OVERHEIDop.gebiedsmarkering">Vlak</meta:user-defined>
    <meta:user-defined meta:name="DC.title">Melding voor het organiseren van een Verkeersdag op 21 november 2022 nabij Averbodelaan 1 en Lemenweg in Hooge Mierde</meta:user-defined>
    <meta:user-defined meta:name="DCTERMS.W3CDTF/DCTERMS.available">2022-10-10</meta:user-defined>
    <meta:user-defined meta:name="DCTERMS.W3CDTF/OVERHEIDop.jaargang">2022</meta:user-defined>
    <meta:user-defined meta:name="OVERHEIDop.publicationIssue">449506</meta:user-defined>
    <meta:user-defined meta:name="OVERHEIDop.GmbID/DC.identifier">gmb-2022-449506</meta:user-defined>
    <meta:user-defined meta:name="OVERHEIDop.versieInformatie"/>
  </office:meta>
</office:document-meta>
</file>