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kozijnen 2 woonblokken Gortershof 34-109 en 110-193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2-2021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vangen kozijnen 2 woonblokken Gortershof 34-109 en 110-193 Zaand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95</meta:user-defined>
    <meta:user-defined meta:name="OVERHEIDop.GmbID/DC.identifier">gmb-2022-4495</meta:user-defined>
    <meta:user-defined meta:name="OVERHEIDop.versieInformatie"/>
  </office:meta>
</office:document-meta>
</file>