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op de Kansspelen: Velswijkweg 50 in Zelhem, het organiseren van een klein kansspel</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Bronckhorst een melding ontvangen voor een klein kansspel. De melding is geregistreerd onder kenmerk 187611823. De aanvraag gaat over het organiseren van een klein kansspel (zeven bingoavonden) aan de Velswijkweg 50 in Zelhem.</text:p>
            <text:p text:style-name="last-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4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Melding Wet op de Kansspelen: Velswijkweg 50 in Zelhem, het organiseren van een klein kansspel</meta:user-defined>
    <meta:user-defined meta:name="DCTERMS.W3CDTF/DCTERMS.available">2022-10-10</meta:user-defined>
    <meta:user-defined meta:name="DCTERMS.W3CDTF/OVERHEIDop.jaargang">2022</meta:user-defined>
    <meta:user-defined meta:name="OVERHEIDop.publicationIssue">449492</meta:user-defined>
    <meta:user-defined meta:name="OVERHEIDop.GmbID/DC.identifier">gmb-2022-449492</meta:user-defined>
    <meta:user-defined meta:name="OVERHEIDop.versieInformatie"/>
  </office:meta>
</office:document-meta>
</file>