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rins Bernhardstraat 40A-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een topkoeling, aan de Prins Bernardstaat 40A-D te Brunssum.</text:p>
            <text:p text:style-name="common-al">Dossiernummer: 22407/20224324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-10-2022. De gemeente neemt daarover waarschijnlijk 28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948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07/2022432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Prins Bernhardstraat 40A-D, Brun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83</meta:user-defined>
    <meta:user-defined meta:name="OVERHEIDop.GmbID/DC.identifier">gmb-2022-449483</meta:user-defined>
    <meta:user-defined meta:name="OVERHEIDop.versieInformatie"/>
  </office:meta>
</office:document-meta>
</file>