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landse Wandelvierdaagse (SW4D) in Raalte en omgeving van 17 t/m 21 oktober</text:span>
          </text:p>
            <text:p text:style-name="common-al">Locatie: start- en finishlocatie op Domineeskamp </text:p>
            <text:p text:style-name="common-al">Besluit: evenementenvergunning (art. 2.25 APV), vergunning plaatsing voorwerpen en objecten op of aan de openbare weg (art. 2.10 APV), ontheffing geluid (art. 4.6 APV), ontheffing verstrekken zwakalcoholische dranken (art. 35 Alcoholwet)</text:p>
            <text:p text:style-name="common-al">Zaaknummer: 69436-2022</text:p>
            <text:p text:style-name="common-al">Datum verzending: 3 okto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94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splichtige evenementen op grond van artikel 2.25 van de APV (Algemene Plaatselijke Verordening);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69</meta:user-defined>
    <meta:user-defined meta:name="OVERHEIDop.GmbID/DC.identifier">gmb-2022-449469</meta:user-defined>
    <meta:user-defined meta:name="OVERHEIDop.versieInformatie"/>
  </office:meta>
</office:document-meta>
</file>