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Cornelis van der Werffstraat 4, uitbreiden van de woning aan de straatzijde, verzonden 05 oktober 2022, ODIJ-Z-22-10863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946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6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6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Cornelis van der Werffstraat 4, uitbreiden van de woning aan de straatzijde, verzonden 05 oktober 2022, ODIJ-Z-22-108630</meta:user-defined>
    <meta:user-defined meta:name="DCTERMS.W3CDTF/DCTERMS.available">2022-10-13</meta:user-defined>
    <meta:user-defined meta:name="DCTERMS.W3CDTF/OVERHEIDop.jaargang">2022</meta:user-defined>
    <meta:user-defined meta:name="OVERHEIDop.publicationIssue">449468</meta:user-defined>
    <meta:user-defined meta:name="OVERHEIDop.GmbID/DC.identifier">gmb-2022-449468</meta:user-defined>
    <meta:user-defined meta:name="OVERHEIDop.versieInformatie"/>
  </office:meta>
</office:document-meta>
</file>