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ca. 10 onveilige bomen en het snoeien van kronen - Folgeren 12 en 14, 9207A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en 12 en 14, 9207AB Drachten, het kappen van ca. 10 onveilige bomen en het snoeien van kronen, datum bekendmaking: 6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945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5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5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Folgeren 12 en14, 9207AB Drachten, het kappen van ca. 10 onveilige bomen en het snoeien van kronen, datum bekendmaking: 6 oktober 2022</meta:user-defined>
    <dc:language>nl</dc:language>
    <meta:user-defined meta:name="OVERHEIDop.locatietype/OVERHEIDop.gebiedsmarkering">Punt</meta:user-defined>
    <meta:user-defined meta:name="DC.title">Gemeente Smallingerland - verlening omgevingsvergunning - het kappen van ca. 10 onveilige bomen en het snoeien van kronen - Folgeren 12 en 14, 9207AB Drachten</meta:user-defined>
    <meta:user-defined meta:name="DCTERMS.W3CDTF/DCTERMS.available">2022-10-10</meta:user-defined>
    <meta:user-defined meta:name="DCTERMS.W3CDTF/OVERHEIDop.jaargang">2022</meta:user-defined>
    <meta:user-defined meta:name="OVERHEIDop.publicationIssue">449450</meta:user-defined>
    <meta:user-defined meta:name="OVERHEIDop.GmbID/DC.identifier">gmb-2022-449450</meta:user-defined>
    <meta:user-defined meta:name="OVERHEIDop.versieInformatie"/>
  </office:meta>
</office:document-meta>
</file>