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ring Waltastrjitte 5 Wytgaard, (1105332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4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Jaring Waltastrjitte 5 Wytgaard, (11053325) bouwen van een woning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46</meta:user-defined>
    <meta:user-defined meta:name="OVERHEIDop.GmbID/DC.identifier">gmb-2022-449446</meta:user-defined>
    <meta:user-defined meta:name="OVERHEIDop.versieInformatie"/>
  </office:meta>
</office:document-meta>
</file>