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 den Bosch II Maasbree  perceel K 3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september 2022 een aanvraag omgevingsvergunning ontvangen voor het bouwen van een nieuwbouwwoning op locatie In den Bosch II Maasbree perceel K 3369. De aanvraag is geregistreerd onder zaaknummer 1894264063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943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3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3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In den Bosch II Maasbree  perceel K 3369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435</meta:user-defined>
    <meta:user-defined meta:name="OVERHEIDop.GmbID/DC.identifier">gmb-2022-449435</meta:user-defined>
    <meta:user-defined meta:name="OVERHEIDop.versieInformatie"/>
  </office:meta>
</office:document-meta>
</file>