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nsterdyk 9 Stiens, (11051715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4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rnsterdyk 9 Stiens, (11051715) plaatsen van een kleine windmolen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33</meta:user-defined>
    <meta:user-defined meta:name="OVERHEIDop.GmbID/DC.identifier">gmb-2022-449433</meta:user-defined>
    <meta:user-defined meta:name="OVERHEIDop.versieInformatie"/>
  </office:meta>
</office:document-meta>
</file>