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 Erf 15 Heijen’</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9 september 2022 het bestemmingsplan ‘Nieuw Erf 15 Heijen’ vastgesteld. Het plan ziet op het wijzingen van de agrarische bestemming van het perceel in een woonbestemming met verblijfsrecreatie, een horecaterras en een brocante verkooppunt aan het Nieuw Erf 15 in Heijen.</text:p>
            <text:p text:style-name="tussenkopcur">Inzage </text:p>
            <text:p text:style-name="common-al">Het besluit van de gemeenteraad en het bestemmingsplan liggen met ingang van donderdag 13 oktober 2022 tot en met donderdag 24 november 2022 ter inzage. Het plan is te bekijken:</text:p>
            <text:p text:style-name="common-al">- In het gemeentekantoor van Gennep. </text:p>
            <text:p text:style-name="common-al">- Op www.ruimtelijkeplannen.nl met identificatienummer:  NL.IMRO.0907.BP22127NWEERF15HEI-VA01</text:p>
            <text:p text:style-name="common-al"/>
            <text:p text:style-name="tussenkopcur">Beroep</text:p>
            <text:p text:style-name="common-al">Met ingang van vrijdag 14 oktober 2022 tot en met donderdag 24 november 2022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25 november 2022.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11 oktober 2022</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94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2127NWEERF15HEI-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ieuw Erf 15 Heijen’</meta:user-defined>
    <meta:user-defined meta:name="DCTERMS.W3CDTF/DCTERMS.available">2022-10-11</meta:user-defined>
    <meta:user-defined meta:name="DCTERMS.W3CDTF/OVERHEIDop.jaargang">2022</meta:user-defined>
    <meta:user-defined meta:name="OVERHEIDop.publicationIssue">449432</meta:user-defined>
    <meta:user-defined meta:name="OVERHEIDop.GmbID/DC.identifier">gmb-2022-449432</meta:user-defined>
    <meta:user-defined meta:name="OVERHEIDop.versieInformatie"/>
  </office:meta>
</office:document-meta>
</file>