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waterleidingen op Vlietweg 68A e.o.,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37126</text:p>
            <text:p text:style-name="common-al">Datum besluit: 06-10-2022 11:06</text:p>
            <text:p text:style-name="common-al">Locatie: Vlietweg 68A 2323LE Leiden</text:p>
            <text:p text:style-name="common-al">Omschrijving: vervangen waterleiding Hoogheemraadschap van Rijnland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942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2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2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37126</meta:user-defined>
    <meta:user-defined meta:name="DCTERMS.abstract">vervangen waterleiding Hoogheemraadschap van Rijnland</meta:user-defined>
    <dc:language>nl</dc:language>
    <meta:user-defined meta:name="OVERHEIDop.locatietype/OVERHEIDop.gebiedsmarkering">Punt</meta:user-defined>
    <meta:user-defined meta:name="DC.title">Verleende vergunning voor het vervangen van waterleidingen op Vlietweg 68A e.o., 2323LE Leid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429</meta:user-defined>
    <meta:user-defined meta:name="OVERHEIDop.GmbID/DC.identifier">gmb-2022-449429</meta:user-defined>
    <meta:user-defined meta:name="OVERHEIDop.versieInformatie"/>
  </office:meta>
</office:document-meta>
</file>