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gier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lgiersstraat 6, 3067MZ, brandveilig gebruik bouwwerk (aanbrengen particuliere brandmeldinstallatie) (aanvraagdatum 01-10-2022, dossiernummer OMV.22.10.0001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942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2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2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Algiersstraat 6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427</meta:user-defined>
    <meta:user-defined meta:name="OVERHEIDop.GmbID/DC.identifier">gmb-2022-449427</meta:user-defined>
    <meta:user-defined meta:name="OVERHEIDop.versieInformatie"/>
  </office:meta>
</office:document-meta>
</file>