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eclamebord te Garminge, Schapendijk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reclamebord te Garminge, Schapendijk 4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9425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2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2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reclamebord te Garminge, Schapendijk 4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425</meta:user-defined>
    <meta:user-defined meta:name="OVERHEIDop.GmbID/DC.identifier">gmb-2022-449425</meta:user-defined>
    <meta:user-defined meta:name="OVERHEIDop.versieInformatie"/>
  </office:meta>
</office:document-meta>
</file>