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ËNHEEM</text:span>
          </text:p>
            <text:p text:style-name="common-al">
            <text:span text:style-name="nadrukvet">Nijverdalseweg 13</text:span>
          </text:p>
            <text:p text:style-name="common-al">activiteit bouw: bouw nieuwe stal en voerkeuken, uitbreiden en wijzigen bedrijfsgebouwen en installaties </text:p>
            <text:p text:style-name="common-al">activiteit milieu: wijzigen en uitbreiden van een varkenshouderij (revisie)</text:p>
            <text:p text:style-name="common-al">intrekking vergunning OGV-2016-115 van 5-10-2016</text:p>
            <text:p text:style-name="common-al">(40763-2022 verzonden 6 oktober 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94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trekking omgevingsvergunning met uitgebreide procedure</meta:user-defined>
    <meta:user-defined meta:name="DCTERMS.W3CDTF/DCTERMS.available">2022-10-12</meta:user-defined>
    <meta:user-defined meta:name="DCTERMS.W3CDTF/OVERHEIDop.jaargang">2022</meta:user-defined>
    <meta:user-defined meta:name="OVERHEIDop.publicationIssue">449424</meta:user-defined>
    <meta:user-defined meta:name="OVERHEIDop.GmbID/DC.identifier">gmb-2022-449424</meta:user-defined>
    <meta:user-defined meta:name="OVERHEIDop.versieInformatie"/>
  </office:meta>
</office:document-meta>
</file>