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oktober 2022 aanvraag omgevingsvergunning, Harm Kuperstraat 1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ober 2022 voor het realiseren van een inrit aan de Harm Kuperstraat 1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42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5 oktober 2022 voor het realiseren van een inrit aan de Harm Kuperstraat 17 in Appingedam.</meta:user-defined>
    <dc:language>nl</dc:language>
    <meta:user-defined meta:name="OVERHEIDop.locatietype/OVERHEIDop.gebiedsmarkering">Adres</meta:user-defined>
    <meta:user-defined meta:name="DC.title">5 oktober 2022 aanvraag omgevingsvergunning, Harm Kuperstraat 17 in Appinge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20</meta:user-defined>
    <meta:user-defined meta:name="OVERHEIDop.GmbID/DC.identifier">gmb-2022-449420</meta:user-defined>
    <meta:user-defined meta:name="OVERHEIDop.versieInformatie"/>
  </office:meta>
</office:document-meta>
</file>