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an de Amaliahof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Amaliahof ong., </text:span>bouwen woning (OV20220056/6428089); ingekomen op 26 januar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94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een woning aan de Amaliahof in Andel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942</meta:user-defined>
    <meta:user-defined meta:name="OVERHEIDop.GmbID/DC.identifier">gmb-2022-44942</meta:user-defined>
    <meta:user-defined meta:name="OVERHEIDop.versieInformatie"/>
  </office:meta>
</office:document-meta>
</file>