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oulevard, sectie E, perceelnummers 756 en 92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22 een besluit genomen op de aanvraag omgevingsvergunning voor het het plaatsen van schanskorven rondom de kazemat op de locatie Maasboulevard, sectie E, perceelnummers 756 en 927 te Kessel. De aanvraag is geregistreerd onder zaaknummer 1894253986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1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941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1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1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Maasboulevard, sectie E, perceelnummers 756 en 927 te Kessel</meta:user-defined>
    <meta:user-defined meta:name="DCTERMS.W3CDTF/DCTERMS.available">2022-10-10</meta:user-defined>
    <meta:user-defined meta:name="DCTERMS.W3CDTF/OVERHEIDop.jaargang">2022</meta:user-defined>
    <meta:user-defined meta:name="OVERHEIDop.publicationIssue">449414</meta:user-defined>
    <meta:user-defined meta:name="OVERHEIDop.GmbID/DC.identifier">gmb-2022-449414</meta:user-defined>
    <meta:user-defined meta:name="OVERHEIDop.versieInformatie"/>
  </office:meta>
</office:document-meta>
</file>