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Heareburch 20 Jirnsum, (11054717)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3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41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1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1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De Heareburch 20 Jirnsum, (11054717) aanleggen van een inrit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413</meta:user-defined>
    <meta:user-defined meta:name="OVERHEIDop.GmbID/DC.identifier">gmb-2022-449413</meta:user-defined>
    <meta:user-defined meta:name="OVERHEIDop.versieInformatie"/>
  </office:meta>
</office:document-meta>
</file>