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ucphensebaan ter hoogte van huisnummer 107, 4706PH Roosendaal (kadastraal bekend gemeente Roosendaal en Nispen, sectie S, perceelnummer 0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cphensebaan ter hoogte van huisnummer 107, 4706PH Roosendaal (kadastraal bekend gemeente Roosendaal en Nispen, sectie S, perceelnummer 00286)</text:p>
            <text:p text:style-name="common-al">
            <text:span text:style-name="nadrukvet">Omschrijving :</text:span>het kappen van 4 bomen</text:p>
            <text:p text:style-name="common-al">
            <text:span text:style-name="nadrukvet">Registratienummer :</text:span>2022-000208</text:p>
            <text:p text:style-name="common-al">
            <text:span text:style-name="nadrukvet">Datum aanvraag :</text:span>24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4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kappen van 4 bomen</meta:user-defined>
    <dc:language>nl</dc:language>
    <meta:user-defined meta:name="OVERHEIDop.locatietype/OVERHEIDop.gebiedsmarkering">Punt</meta:user-defined>
    <meta:user-defined meta:name="DC.title">Ingediende aanvraag voor een Omgevingsvergunning op de locatie Rucphensebaan ter hoogte van huisnummer 107, 4706PH Roosendaal (kadastraal bekend gemeente Roosendaal en Nispen, sectie S, perceelnummer 00286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941</meta:user-defined>
    <meta:user-defined meta:name="OVERHEIDop.GmbID/DC.identifier">gmb-2022-44941</meta:user-defined>
    <meta:user-defined meta:name="OVERHEIDop.versieInformatie"/>
  </office:meta>
</office:document-meta>
</file>