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anderen activiteiten Oosterhesselen L, 482, in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2673</text:p>
            <text:p text:style-name="common-al">Ontvangen op: 05-10-2022</text:p>
            <text:p text:style-name="common-al">Locatie: [OTH02L00482] Oosterhesselen L 482</text:p>
            <text:p text:style-name="common-al">Projectomschrijving: Melding activiteitenbesluit - veranderen activiteiten Oosterhesselen L, 482</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4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2673</meta:user-defined>
    <meta:user-defined meta:name="DCTERMS.abstract">Melding activiteitenbesluit - veranderen activiteiten Oosterhesselen L, 482</meta:user-defined>
    <dc:language>nl</dc:language>
    <meta:user-defined meta:name="OVERHEIDop.locatietype/OVERHEIDop.gebiedsmarkering">Punt</meta:user-defined>
    <meta:user-defined meta:name="DC.title">Omgevingsvergunning – ontvangst melding: Melding activiteitenbesluit - veranderen activiteiten Oosterhesselen L, 482, in Oosterhesselen</meta:user-defined>
    <meta:user-defined meta:name="DCTERMS.W3CDTF/DCTERMS.available">2022-10-10</meta:user-defined>
    <meta:user-defined meta:name="DCTERMS.W3CDTF/OVERHEIDop.jaargang">2022</meta:user-defined>
    <meta:user-defined meta:name="OVERHEIDop.publicationIssue">449407</meta:user-defined>
    <meta:user-defined meta:name="OVERHEIDop.GmbID/DC.identifier">gmb-2022-449407</meta:user-defined>
    <meta:user-defined meta:name="OVERHEIDop.versieInformatie"/>
  </office:meta>
</office:document-meta>
</file>