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ijnsburgerweg 39 2334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9134</text:p>
            <text:p text:style-name="common-al">Ingekomen: 05-10-2022 00:00</text:p>
            <text:p text:style-name="common-al">Locatie: Rijnsburgerweg 39 2334B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9134" xlink:type="simple">publicatiesomgevingsvergunningen@leiden.nl</text:a> de volgende gegevens:</text:p>
            <text:p text:style-name="common-al">-het kenmerk van de aanvraag: Z/22/34491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940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0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0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913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Rijnsburgerweg 39 2334BG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10_GFO_ZAKEN_794877_7303643_16650000...|exb-2022-56192</meta:user-defined>
    <meta:user-defined meta:name="OVERHEIDop.publicationIssue">449406</meta:user-defined>
    <meta:user-defined meta:name="OVERHEIDop.GmbID/DC.identifier">gmb-2022-449406</meta:user-defined>
    <meta:user-defined meta:name="OVERHEIDop.versieInformatie"/>
  </office:meta>
</office:document-meta>
</file>