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aneren van asbest aan Daliastraat 28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4-12-2021 een sloopmelding ontvangen. Het betreft het saneren van asbest op de locatie Daliastraat 28 te Asten. De melding is geregistreerd onder zaaknummer SM21-1161 en op 29-12-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9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aneren van asbest aan Daliastraat 28 te Asten</meta:user-defined>
    <meta:user-defined meta:name="DCTERMS.W3CDTF/DCTERMS.available">2022-01-05</meta:user-defined>
    <meta:user-defined meta:name="DCTERMS.W3CDTF/OVERHEIDop.jaargang">2022</meta:user-defined>
    <meta:user-defined meta:name="OVERHEIDop.publicationIssue">4494</meta:user-defined>
    <meta:user-defined meta:name="OVERHEIDop.GmbID/DC.identifier">gmb-2022-4494</meta:user-defined>
    <meta:user-defined meta:name="OVERHEIDop.versieInformatie"/>
  </office:meta>
</office:document-meta>
</file>