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eidingswanden, Haarlemmerstraat 228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133</text:p>
            <text:p text:style-name="common-al">Ingekomen: 05-10-2022 00:00</text:p>
            <text:p text:style-name="common-al">Locatie: Haarlemmerstraat 228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133" xlink:type="simple">publicatiesomgevingsvergunningen@leiden.nl</text:a> de volgende gegevens:</text:p>
            <text:p text:style-name="common-al">-het kenmerk van de aanvraag: Z/22/34491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3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133</meta:user-defined>
    <meta:user-defined meta:name="DCTERMS.abstract">plaatsen scheidingswanden</meta:user-defined>
    <dc:language>nl</dc:language>
    <meta:user-defined meta:name="OVERHEIDop.locatietype/OVERHEIDop.gebiedsmarkering">Punt</meta:user-defined>
    <meta:user-defined meta:name="DC.title">Aanvraag omgevingsvergunning, plaatsen scheidingswanden, Haarlemmerstraat 228 2312GJ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76_7301871_16649795...|exb-2022-56191</meta:user-defined>
    <meta:user-defined meta:name="OVERHEIDop.publicationIssue">449397</meta:user-defined>
    <meta:user-defined meta:name="OVERHEIDop.GmbID/DC.identifier">gmb-2022-449397</meta:user-defined>
    <meta:user-defined meta:name="OVERHEIDop.versieInformatie"/>
  </office:meta>
</office:document-meta>
</file>