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A. ten Hovestraat 12 7475CZ Markelo, zaaknummer 0000332110, het kappen van een 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6-10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49396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96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96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332110</meta:user-defined>
    <meta:user-defined meta:name="DCTERMS.abstract">het kappen van een den - Omgevingsvergunning regulier - 21515 - Zaak gestart - A</meta:user-defined>
    <dc:language>nl</dc:language>
    <meta:user-defined meta:name="OVERHEIDop.locatietype/OVERHEIDop.gebiedsmarkering">Punt</meta:user-defined>
    <meta:user-defined meta:name="DC.title">Ingediende aanvraag reguliere omgevingsvergunning, A. ten Hovestraat 12 7475CZ Markelo, zaaknummer 0000332110, het kappen van een den.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396</meta:user-defined>
    <meta:user-defined meta:name="OVERHEIDop.GmbID/DC.identifier">gmb-2022-449396</meta:user-defined>
    <meta:user-defined meta:name="OVERHEIDop.versieInformatie"/>
  </office:meta>
</office:document-meta>
</file>