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Smaragd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september 2022 heeft de Omgevingsdienst Midden-Holland (ODMH) namens de gemeente Zuidplas een melding ontvangen ter plaatse van de De Smaragd 29 in Schoonhoven.</text:p>
            <text:p text:style-name="common-al">Dit betreft: het veranderen van de inrichting door beperking van de brandbare stoffen tot 50.</text:p>
            <text:p text:style-name="common-al"/>
            <text:p text:style-name="common-al">De melding is geregistreerd onder kenmerk 202222501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3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Smaragd 29 in Schoon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95</meta:user-defined>
    <meta:user-defined meta:name="OVERHEIDop.GmbID/DC.identifier">gmb-2022-449395</meta:user-defined>
    <meta:user-defined meta:name="OVERHEIDop.versieInformatie"/>
  </office:meta>
</office:document-meta>
</file>