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uitbreiden woning Beethovendreef 5, 3845AR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oktober 2022 een besluit genomen op de aanvraag met zaaknummer 2022-002216 voor uitbreiden woning op locatie Beethovendreef 5, 3845AR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bouwen in afwijking van het bestemmingsplan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7 oktober 2022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49387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387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387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Beethovendreef 5, 3845AR Harderwijk</meta:user-defined>
    <dc:language>nl</dc:language>
    <meta:user-defined meta:name="OVERHEIDop.locatietype/OVERHEIDop.gebiedsmarkering">Punt</meta:user-defined>
    <meta:user-defined meta:name="DC.title">Verlening omgevingsvergunning, uitbreiden woning Beethovendreef 5, 3845AR Harderwijk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9387</meta:user-defined>
    <meta:user-defined meta:name="OVERHEIDop.GmbID/DC.identifier">gmb-2022-449387</meta:user-defined>
    <meta:user-defined meta:name="OVERHEIDop.versieInformatie"/>
  </office:meta>
</office:document-meta>
</file>