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al 30 t/m 49 en Staalstraat 2 t/m 192 te Emmeloord: het vervangen van de kozijnen door kunststof kozijnen voor 1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aanvraag om omgevingsvergunning binnen gekomen voor deze locatie. De aanvraag is geregistreerd onder zaaknummer HZ_WABO 2022-17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37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mpwal 30 t/m 49 en Staalstraat 2 t/m 192 te Emmeloord: omgevingsvergunning   het vervangen van de kozijnen door kunststof kozijnen voor 116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ampwal 30 t/m 49 en Staalstraat 2 t/m 192 te Emmeloord: het vervangen van de kozijnen door kunststof kozijnen voor 116 won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79</meta:user-defined>
    <meta:user-defined meta:name="OVERHEIDop.GmbID/DC.identifier">gmb-2022-449379</meta:user-defined>
    <meta:user-defined meta:name="OVERHEIDop.versieInformatie"/>
  </office:meta>
</office:document-meta>
</file>