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bouwplaatsindeling, Utrechtse Jaagpad 10E 2313KW Leiden, Utrechtse Jaagpad 10B 2313KW Leiden, Utrechtse Jaagpad 10C 2313KW Leiden, Utrechtse Jaagpad 10D 2313KW Leiden, Utrechtse Jaagpad 10F 2313KW Leiden, [LDN01M07910]Straatnaam Leiden M 7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49124</text:p>
            <text:p text:style-name="common-al">Ingekomen: 05-10-2022 00:00</text:p>
            <text:p text:style-name="common-al">Locatie: Utrechtse Jaagpad 10E 2313KW Leiden, Utrechtse Jaagpad 10B 2313KW Leiden, Utrechtse Jaagpad 10C 2313KW Leiden, Utrechtse Jaagpad 10D 2313KW Leiden, Utrechtse Jaagpad 10F 2313KW Leiden, [LDN01M07910]Straatnaam Leiden M 791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49124" xlink:type="simple">publicatiesomgevingsvergunningen@leiden.nl</text:a> de volgende gegevens:</text:p>
            <text:p text:style-name="common-al">-het kenmerk van de aanvraag: Z/22/344912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49371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9371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49124</meta:user-defined>
    <meta:user-defined meta:name="DCTERMS.abstract">wijzigen bouwplaatsindel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wijzigen bouwplaatsindeling, Utrechtse Jaagpad 10E 2313KW Leiden, Utrechtse Jaagpad 10B 2313KW Leiden, Utrechtse Jaagpad 10C 2313KW Leiden, Utrechtse Jaagpad 10D 2313KW Leiden, Utrechtse Jaagpad 10F 2313KW Leiden, [LDN01M07910]Straatnaam Leiden M 7910</meta:user-defined>
    <meta:user-defined meta:name="DCTERMS.W3CDTF/DCTERMS.available">2022-10-13</meta:user-defined>
    <meta:user-defined meta:name="DCTERMS.W3CDTF/OVERHEIDop.jaargang">2022</meta:user-defined>
    <meta:user-defined meta:name="OVERHEIDop.externeBijlage">LEIDEN_202210_GFO_ZAKEN_794875_7303179_16649808...|exb-2022-56187</meta:user-defined>
    <meta:user-defined meta:name="OVERHEIDop.publicationIssue">449371</meta:user-defined>
    <meta:user-defined meta:name="OVERHEIDop.GmbID/DC.identifier">gmb-2022-449371</meta:user-defined>
    <meta:user-defined meta:name="OVERHEIDop.versieInformatie"/>
  </office:meta>
</office:document-meta>
</file>