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wekkeboomweg 30, (naast de paarden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melding ontvangen voor activiteiten waarvoor geen vergunningplicht geldt op locatie Kwekkeboomweg 30, (naast de paardenschuur). Het betreft het kappen van 1 eik. De melding is geregistreerd onder zaaknummer V-2022-052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3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wekkeboomweg 30, (naast de paardenschuur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37</meta:user-defined>
    <meta:user-defined meta:name="OVERHEIDop.GmbID/DC.identifier">gmb-2022-44937</meta:user-defined>
    <meta:user-defined meta:name="OVERHEIDop.versieInformatie"/>
  </office:meta>
</office:document-meta>
</file>