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uiten unit warmtepomp tegen zijgevel, Burg de Regtstraat 36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0</text:p>
            <text:p text:style-name="common-al">Ingekomen: 03 oktober 2022</text:p>
            <text:p text:style-name="common-al">Locatie: Burg de Regtstraat 36 te RUCPHEN</text:p>
            <text:p text:style-name="common-al">Projectomschrijving: het plaatsen van een buiten unit warmtepomp tegen zijgevel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493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buiten unit warmtepomp tegen zijgevel, Burg de Regtstraat 36 te RUCPH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367</meta:user-defined>
    <meta:user-defined meta:name="OVERHEIDop.GmbID/DC.identifier">gmb-2022-449367</meta:user-defined>
    <meta:user-defined meta:name="OVERHEIDop.versieInformatie"/>
  </office:meta>
</office:document-meta>
</file>