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ttenserreed 2 Jorwert, (11054660) bouwen van een kapschuur voor de werk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3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36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attenserreed 2 Jorwert, (11054660) bouwen van een kapschuur voor de werktuigen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365</meta:user-defined>
    <meta:user-defined meta:name="OVERHEIDop.GmbID/DC.identifier">gmb-2022-449365</meta:user-defined>
    <meta:user-defined meta:name="OVERHEIDop.versieInformatie"/>
  </office:meta>
</office:document-meta>
</file>